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P10" style:parent-style-name="Standard" style:family="paragraph">
      <style:paragraph-properties fo:text-align="justify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ar" style:country-asian="SA"/>
    </style:style>
  </office:automatic-styles>
  <office:body>
    <office:text text:use-soft-page-breaks="true">
      <text:p text:style-name="P1">Спрашивали? Отвечаем!</text:p>
      <text:p text:style-name="P2"/>
      <text:p text:style-name="P3">Запись в трудовую книжку внесли неверную, и такие же неверные сведения в электронной трудовой книжке. Я сразу не заметил, кто теперь должен исправлять запись?</text:p>
      <text:p text:style-name="P4"/>
      <text:p text:style-name="P5"><text:tab/></text:p>
      <text:p text:style-name="P6"><text:span text:style-name="T7"><text:tab/></text:span><text:span text:style-name="T8">Сведения о трудовой деятельности работника, представляемые работодателем в территориальный орган СФР, заполняются работодателем в установленном порядке на основании первичных документов работодателя, в том числе приказов и других документов кадрового уче</text:span><text:span text:style-name="T9">та.</text:span></text:p>
      <text:p text:style-name="P10"><text:span text:style-name="T11"><text:tab/>При расторжении трудового договора в трудовую книжку работника вносится запись об основании и о причине прекращения трудового договора. При этом, в случае выявления работником неполной информации в сведениях о трудовой деятельности, в том числе внесен</text:span><text:span text:style-name="T12">ных в трудовую книжку работодателем, работник должен обратиться к работодателю в письменной форме (в виде заявления) для исправления данны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5-03-11T09:39:00Z</meta:creation-date>
    <dc:date>2025-03-11T09:39:00Z</dc:date>
    <meta:print-date>2025-01-21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